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snip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aanvraag ontvangen voor een omgevingsvergunning voor een ontheffing plaatsen tijdelijke open container nabij de Watersnip te Mijdrecht. De aanvraag is geregistreerd onder zaaknummer: 21.0011789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 dec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914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4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4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Watersnip te Mijdrecht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46</meta:user-defined>
    <meta:user-defined meta:name="OVERHEIDop.GmbID/DC.identifier">gmb-2021-439146</meta:user-defined>
    <meta:user-defined meta:name="OVERHEIDop.versieInformatie"/>
  </office:meta>
</office:document-meta>
</file>