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Oud Ootmarsum, Ottershagenweg 5A:  aanleggen sleufsilo en  plaatsen 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ud Ootmarsum, Ottershagenweg 5A </text:p>
            <text:p text:style-name="common-al">Project: het aanleggen van een sleufsilo en het plaatsen van een dam</text:p>
            <text:p text:style-name="common-al">Verzonden: 02-12-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39144</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144</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144</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1-001519</meta:user-defined>
    <meta:user-defined meta:name="DCTERMS.abstract">het aanleggen van een sleufsilo en het plaatsen van een dam</meta:user-defined>
    <dc:language>nl</dc:language>
    <meta:user-defined meta:name="OVERHEIDop.locatietype/OVERHEIDop.gebiedsmarkering">Punt</meta:user-defined>
    <meta:user-defined meta:name="DC.title">Gemeente Dinkelland - verleende omgevingsvergunning - Oud Ootmarsum, Ottershagenweg 5A:  aanleggen sleufsilo en  plaatsen dam</meta:user-defined>
    <meta:user-defined meta:name="DCTERMS.W3CDTF/DCTERMS.available">2021-12-09</meta:user-defined>
    <meta:user-defined meta:name="DCTERMS.W3CDTF/OVERHEIDop.jaargang">2021</meta:user-defined>
    <meta:user-defined meta:name="OVERHEIDop.publicationIssue">439144</meta:user-defined>
    <meta:user-defined meta:name="OVERHEIDop.GmbID/DC.identifier">gmb-2021-439144</meta:user-defined>
    <meta:user-defined meta:name="OVERHEIDop.versieInformatie"/>
  </office:meta>
</office:document-meta>
</file>