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Ericaweg 3 in Zelhem, het bouwen van een bedrijfshal met kantoor en aanleggen uitritten</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Bronckhorst een besluit genomen op de aanvraag voor een omgevingsvergunning. De aanvraag is geregistreerd onder kenmerk 18768503. De aanvraag gaat over het bouwen van een bedrijfshal met kantoor en aanleggen uitritten aan de Ericaweg 3 in Zelhem. De bezwaartermijn start op 4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13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3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13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Ericaweg 3 in Zelhem, het bouwen van een bedrijfshal met kantoor en aanleggen uitritten</meta:user-defined>
    <meta:user-defined meta:name="DCTERMS.W3CDTF/DCTERMS.available">2021-12-06</meta:user-defined>
    <meta:user-defined meta:name="DCTERMS.W3CDTF/OVERHEIDop.jaargang">2021</meta:user-defined>
    <meta:user-defined meta:name="OVERHEIDop.externeBijlage">Aanvraagformulier (publiceerbare versie)|exb-2021-70218</meta:user-defined>
    <meta:user-defined meta:name="OVERHEIDop.externeBijlage">Vergunning|exb-2021-70219</meta:user-defined>
    <meta:user-defined meta:name="OVERHEIDop.publicationIssue">439137</meta:user-defined>
    <meta:user-defined meta:name="OVERHEIDop.GmbID/DC.identifier">gmb-2021-439137</meta:user-defined>
    <meta:user-defined meta:name="OVERHEIDop.versieInformatie"/>
  </office:meta>
</office:document-meta>
</file>