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Kniepveen 39 te Zwart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ZWARTEMEER</text:span>
          </text:p>
            <text:p text:style-name="common-al">24 november 2021, <text:span text:style-name="nadrukvet">Kniepveen 39</text:span>, het bouwen van een woning (361867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39136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136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136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1867-2021</meta:user-defined>
    <dc:language>nl</dc:language>
    <meta:user-defined meta:name="OVERHEIDop.locatietype/OVERHEIDop.gebiedsmarkering">Weg</meta:user-defined>
    <meta:user-defined meta:name="DC.title">Aanvraag vergunning voor het bouwen van een woning aan Kniepveen 39 te Zwartemeer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9136</meta:user-defined>
    <meta:user-defined meta:name="OVERHEIDop.GmbID/DC.identifier">gmb-2021-439136</meta:user-defined>
    <meta:user-defined meta:name="OVERHEIDop.versieInformatie"/>
  </office:meta>
</office:document-meta>
</file>