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erweg 13 in Heerde: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9 november 2021 een omgevingsvergunning heeft verleend voor het kappen van een beukenboom op het perceel Eperweg 13 in Heerde (verzenddatum: 1 dec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13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3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7414</meta:user-defined>
    <meta:user-defined meta:name="DCTERMS.abstract">Verleende omgevingsvergunningen Eperweg 13 in Heerde: het kappen van een beukenboom.</meta:user-defined>
    <dc:language>nl</dc:language>
    <meta:user-defined meta:name="OVERHEIDop.locatietype/OVERHEIDop.gebiedsmarkering">Adres</meta:user-defined>
    <meta:user-defined meta:name="DC.title">Verleende omgevingsvergunning Eperweg 13 in Heerde: het kappen van een beukenboo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134</meta:user-defined>
    <meta:user-defined meta:name="OVERHEIDop.GmbID/DC.identifier">gmb-2021-439134</meta:user-defined>
    <meta:user-defined meta:name="OVERHEIDop.versieInformatie"/>
  </office:meta>
</office:document-meta>
</file>