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uitloop aan pluimveestal, De Rysloane 6 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ysloane 6 A, Harkema</text:p>
            <text:p text:style-name="common-al">Olo: 6374733</text:p>
            <text:p text:style-name="common-al">het bouwen van een uitloop aan pluimveestal</text:p>
            <text:p text:style-name="common-al">Datum ontvangst: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91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bouwen van een uitloop aan pluimveestal, De Rysloane 6 A, Harkem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133</meta:user-defined>
    <meta:user-defined meta:name="OVERHEIDop.GmbID/DC.identifier">gmb-2021-439133</meta:user-defined>
    <meta:user-defined meta:name="OVERHEIDop.versieInformatie"/>
  </office:meta>
</office:document-meta>
</file>