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ildenberg kad. L 792 te Appelscha</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de locatie De Hildenberg kad. L 792 te Appelscha. De aanvraag is geregistreerd onder zaaknummer OV-2021-6484. De aanvraag betreft:</text:p>
            <text:p text:style-name="common-al">het realiseren van 35 vrijstaande recreatiewonin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913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3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3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Hildenberg kad. L 792 te Appelscha</meta:user-defined>
    <meta:user-defined meta:name="DCTERMS.W3CDTF/DCTERMS.available">2021-12-06</meta:user-defined>
    <meta:user-defined meta:name="DCTERMS.W3CDTF/OVERHEIDop.jaargang">2021</meta:user-defined>
    <meta:user-defined meta:name="OVERHEIDop.publicationIssue">439132</meta:user-defined>
    <meta:user-defined meta:name="OVERHEIDop.GmbID/DC.identifier">gmb-2021-439132</meta:user-defined>
    <meta:user-defined meta:name="OVERHEIDop.versieInformatie"/>
  </office:meta>
</office:document-meta>
</file>