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52-60, Koningstraat 39-45 en Verwulft 5, 2021-02777, verbouwen van winkelruimte, activiteit bouwen, activiteit handelen in strijd met regels ruimtelijke ordening, activiteit monument,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52-60, Koningstraat 39-45 en Verwulft 5, 2021-02777, verbouwen van winkelruimte, activiteit bouwen, activiteit handelen in strijd met regels ruimtelijke ordening, activiteit monument, verzonden 30 november 2021</meta:user-defined>
    <meta:user-defined meta:name="DCTERMS.W3CDTF/DCTERMS.available">2021-12-06</meta:user-defined>
    <meta:user-defined meta:name="DCTERMS.W3CDTF/OVERHEIDop.jaargang">2021</meta:user-defined>
    <meta:user-defined meta:name="OVERHEIDop.publicationIssue">439131</meta:user-defined>
    <meta:user-defined meta:name="OVERHEIDop.GmbID/DC.identifier">gmb-2021-439131</meta:user-defined>
    <meta:user-defined meta:name="OVERHEIDop.versieInformatie"/>
  </office:meta>
</office:document-meta>
</file>