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vragen van een milieutoets aan Nieuw-Amsterdamsestraat 19 A te Zandp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ANDPOL</text:span>
          </text:p>
            <text:p text:style-name="common-al">26 november 2021, <text:span text:style-name="nadrukvet">Nieuw-Amsterdamsestraat 19 A</text:span>, het aanvragen van een milieutoets </text:p>
            <text:p text:style-name="common-al">(366160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39129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2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2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366160-2021</meta:user-defined>
    <dc:language>nl</dc:language>
    <meta:user-defined meta:name="OVERHEIDop.locatietype/OVERHEIDop.gebiedsmarkering">Woonplaats</meta:user-defined>
    <meta:user-defined meta:name="DC.title">Aanvraag vergunning voor het aanvragen van een milieutoets aan Nieuw-Amsterdamsestraat 19 A te Zandpol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9129</meta:user-defined>
    <meta:user-defined meta:name="OVERHEIDop.GmbID/DC.identifier">gmb-2021-439129</meta:user-defined>
    <meta:user-defined meta:name="OVERHEIDop.versieInformatie"/>
  </office:meta>
</office:document-meta>
</file>