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peciale woonvoorziening aan Roswinkelerstraat 82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23 november 2021, <text:span text:style-name="nadrukvet">Roswinkelerstraat 82</text:span>, het uitbreiden van een speciale woonvoorziening </text:p>
            <text:p text:style-name="common-al">(36123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12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33-2021</meta:user-defined>
    <dc:language>nl</dc:language>
    <meta:user-defined meta:name="OVERHEIDop.locatietype/OVERHEIDop.gebiedsmarkering">Adres</meta:user-defined>
    <meta:user-defined meta:name="DC.title">Aanvraag vergunning voor het uitbreiden van een speciale woonvoorziening aan Roswinkelerstraat 82 te Roswink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24</meta:user-defined>
    <meta:user-defined meta:name="OVERHEIDop.GmbID/DC.identifier">gmb-2021-439124</meta:user-defined>
    <meta:user-defined meta:name="OVERHEIDop.versieInformatie"/>
  </office:meta>
</office:document-meta>
</file>