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4D, het wijzigen van een bestaande dakkapel en het verduurzam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1-1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ergroen</text:span>
          </text:p>
            <text:p text:style-name="common-al">Dorpsstraat 4D, het wijzigen van een bestaande dakkapel en het verduurzamen van de woning, 11520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91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esergroen, Dorpsstraat 4D, het wijzigen van een bestaande dakkapel en het verduurzamen van de woning (aanvraa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122</meta:user-defined>
    <meta:user-defined meta:name="OVERHEIDop.GmbID/DC.identifier">gmb-2021-439122</meta:user-defined>
    <meta:user-defined meta:name="OVERHEIDop.versieInformatie"/>
  </office:meta>
</office:document-meta>
</file>