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bouwen van een uitloop, Betonwei 26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onwei 26, Harkema</text:p>
            <text:p text:style-name="common-al">Olo: 6366475</text:p>
            <text:p text:style-name="common-al">het bouwen van een uitloop</text:p>
            <text:p text:style-name="common-al">Datum ontvangst: 14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912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bouwen van een uitloop, Betonwei 26, Harkem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120</meta:user-defined>
    <meta:user-defined meta:name="OVERHEIDop.GmbID/DC.identifier">gmb-2021-439120</meta:user-defined>
    <meta:user-defined meta:name="OVERHEIDop.versieInformatie"/>
  </office:meta>
</office:document-meta>
</file>