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baan 1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gebaan 1, 9623PK, voor het bouwen van een woning, 1 dec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911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1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1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Langebaan 1 Lageland aanvraag omgevingsvergun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118</meta:user-defined>
    <meta:user-defined meta:name="OVERHEIDop.GmbID/DC.identifier">gmb-2021-439118</meta:user-defined>
    <meta:user-defined meta:name="OVERHEIDop.versieInformatie"/>
  </office:meta>
</office:document-meta>
</file>