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agazijnweg 1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november 2021 heeft de Omgevingsdienst Midden-Holland (ODMH) namens de gemeente Alphen aan den Rijn een melding ontvangen ter plaatse van de Magazijnweg 14 in Alphen aan den Rijn.</text:p>
            <text:p text:style-name="common-al">Dit betreft: het oprichten van kantoorruimte met 3 flexplekken.</text:p>
            <text:p text:style-name="common-al"/>
            <text:p text:style-name="common-al">De melding is geregistreerd onder kenmerk 202131708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911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1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1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agazijnweg 14 in Alphen aan den Rij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12</meta:user-defined>
    <meta:user-defined meta:name="OVERHEIDop.GmbID/DC.identifier">gmb-2021-439112</meta:user-defined>
    <meta:user-defined meta:name="OVERHEIDop.versieInformatie"/>
  </office:meta>
</office:document-meta>
</file>