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53, 8384 G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itimering exploitatie Koloniekerkje<text:span text:style-name="nadrukcur">, </text:span>ontvangstdatum 30-11-2021, zaaknummer 31793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911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53, 8384 GG,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10</meta:user-defined>
    <meta:user-defined meta:name="OVERHEIDop.GmbID/DC.identifier">gmb-2021-439110</meta:user-defined>
    <meta:user-defined meta:name="OVERHEIDop.versieInformatie"/>
  </office:meta>
</office:document-meta>
</file>