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Lottum en Kloosterstraat / de Zumpel Grubbenvorst, verleende vergunning op basis van de Algemene Plaatselijke Verordening (besluitdatum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erkoop van zuivelproducten op de Markt te Lottum en Kloosterstraat /de Zumpel in Grubbenvorst door Kaashandel O. van Rijswijk.</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1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Markt Lottum en Kloosterstraat / de Zumpel Grubbenvorst, verleende vergunning op basis van de Algemene Plaatselijke Verordening (besluitdatum 2 december 2021)</meta:user-defined>
    <meta:user-defined meta:name="DCTERMS.W3CDTF/DCTERMS.available">2021-12-06</meta:user-defined>
    <meta:user-defined meta:name="DCTERMS.W3CDTF/OVERHEIDop.jaargang">2021</meta:user-defined>
    <meta:user-defined meta:name="OVERHEIDop.publicationIssue">439108</meta:user-defined>
    <meta:user-defined meta:name="OVERHEIDop.GmbID/DC.identifier">gmb-2021-439108</meta:user-defined>
    <meta:user-defined meta:name="OVERHEIDop.versieInformatie"/>
  </office:meta>
</office:document-meta>
</file>