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60, 2021-05932, bouwkundig splitsen van pand en plaatsen van 3 ramen in achtergevel, activiteit bouwen, activiteit handelen in strijd met regels ruimtelijke ordening,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0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0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0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udenhorn 60, 2021-05932, bouwkundig splitsen van pand en plaatsen van 3 ramen in achtergevel, activiteit bouwen, activiteit handelen in strijd met regels ruimtelijke ordening, verzonden 30 november 2021</meta:user-defined>
    <meta:user-defined meta:name="DCTERMS.W3CDTF/DCTERMS.available">2021-12-06</meta:user-defined>
    <meta:user-defined meta:name="DCTERMS.W3CDTF/OVERHEIDop.jaargang">2021</meta:user-defined>
    <meta:user-defined meta:name="OVERHEIDop.publicationIssue">439107</meta:user-defined>
    <meta:user-defined meta:name="OVERHEIDop.GmbID/DC.identifier">gmb-2021-439107</meta:user-defined>
    <meta:user-defined meta:name="OVERHEIDop.versieInformatie"/>
  </office:meta>
</office:document-meta>
</file>