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3 Sappemeer, Verlenging beslistermijn omgevingsvergunning (reguliere procedure) Z2021-01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Boslaan 3, 9611 EL te Sappemeer, voor het vergroten van de woning, ingediend op 22 nov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10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3 Sappemeer, Verlenging beslistermijn omgevingsvergunning (reguliere procedure) Z2021-011890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05</meta:user-defined>
    <meta:user-defined meta:name="OVERHEIDop.GmbID/DC.identifier">gmb-2021-439105</meta:user-defined>
    <meta:user-defined meta:name="OVERHEIDop.versieInformatie"/>
  </office:meta>
</office:document-meta>
</file>