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 - 2021: gemeente Drimmelen, tijdelijke verkeersmaatregel, afsluiten Markstraat (ged.), Terheijden vanwege uitzwaaien S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:</text:p>
            <text:p text:style-name="last-al">tot het afsluiten van de Markstraat (ter hoogte van Hillen) en de Haven (ter hoogte van de Schansstraat) in Terheijden op 6 december 2021 van 18.30 – 20.00 uur, of zoveel korter of langer dan nodig is wegens het uitzwaaien van de Si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910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8 - 2021: gemeente Drimmelen, tijdelijke verkeersmaatregel, afsluiten Markstraat (ged.), Terheijden vanwege uitzwaaien Sin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04</meta:user-defined>
    <meta:user-defined meta:name="OVERHEIDop.GmbID/DC.identifier">gmb-2021-439104</meta:user-defined>
    <meta:user-defined meta:name="OVERHEIDop.versieInformatie"/>
  </office:meta>
</office:document-meta>
</file>