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isolatieglas en dakisolatie, Salomonsteeg 1A 2311S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375</text:p>
            <text:p text:style-name="common-al">Ingekomen: 11-10-2021 00:00</text:p>
            <text:p text:style-name="common-al">Datum besluit: 01-12-2021</text:p>
            <text:p text:style-name="common-al">Locatie: Salomonsteeg 1A 2311SC Leiden</text:p>
            <text:p text:style-name="common-al">Projectomschrijving: aanbrengen isolatieglas e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1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375</meta:user-defined>
    <meta:user-defined meta:name="DCTERMS.abstract">aanbrengen isolatieglas en dakisolatie</meta:user-defined>
    <dc:language>nl</dc:language>
    <meta:user-defined meta:name="OVERHEIDop.locatietype/OVERHEIDop.gebiedsmarkering">Punt</meta:user-defined>
    <meta:user-defined meta:name="DC.title">Verleende omgevingsvergunning, aanbrengen isolatieglas en dakisolatie, Salomonsteeg 1A 2311SC Leiden</meta:user-defined>
    <meta:user-defined meta:name="DCTERMS.W3CDTF/DCTERMS.available">2021-12-09</meta:user-defined>
    <meta:user-defined meta:name="DCTERMS.W3CDTF/OVERHEIDop.jaargang">2021</meta:user-defined>
    <meta:user-defined meta:name="OVERHEIDop.externeBijlage">LEIDEN_202110_GFO_ZAKEN_787285_6432695_16339494...|exb-2021-70216</meta:user-defined>
    <meta:user-defined meta:name="OVERHEIDop.publicationIssue">439100</meta:user-defined>
    <meta:user-defined meta:name="OVERHEIDop.GmbID/DC.identifier">gmb-2021-439100</meta:user-defined>
    <meta:user-defined meta:name="OVERHEIDop.versieInformatie"/>
  </office:meta>
</office:document-meta>
</file>