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9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93, 9601AD, voor het brandveilig gebruik, 1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09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9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9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rkstraat 193 Hoogezand aanvraag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99</meta:user-defined>
    <meta:user-defined meta:name="OVERHEIDop.GmbID/DC.identifier">gmb-2021-439099</meta:user-defined>
    <meta:user-defined meta:name="OVERHEIDop.versieInformatie"/>
  </office:meta>
</office:document-meta>
</file>