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urinameweg 4, 2021-07713, verbouwen, renoveren, verduurzamen en uitbouwen van Rijkskantoor, activiteit bouwen, activiteit aanleggen, activiteit handelen in strijd met regels ruimtelijke ordening, activiteit uitweg, activiteit flora en fauna, verzonden 30 nov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9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9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9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urinameweg 4, 2021-07713, verbouwen, renoveren, verduurzamen en uitbouwen van Rijkskantoor, activiteit bouwen, activiteit aanleggen, activiteit handelen in strijd met regels ruimtelijke ordening, activiteit uitweg, activiteit flora en fauna, verzonden 30 november 2021</meta:user-defined>
    <meta:user-defined meta:name="DCTERMS.W3CDTF/DCTERMS.available">2021-12-06</meta:user-defined>
    <meta:user-defined meta:name="DCTERMS.W3CDTF/OVERHEIDop.jaargang">2021</meta:user-defined>
    <meta:user-defined meta:name="OVERHEIDop.publicationIssue">439098</meta:user-defined>
    <meta:user-defined meta:name="OVERHEIDop.GmbID/DC.identifier">gmb-2021-439098</meta:user-defined>
    <meta:user-defined meta:name="OVERHEIDop.versieInformatie"/>
  </office:meta>
</office:document-meta>
</file>