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2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20, 9601EH voor het brandveilig gebruik, 1 dec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909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9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9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ofdstraat 20 Hoogezand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93</meta:user-defined>
    <meta:user-defined meta:name="OVERHEIDop.GmbID/DC.identifier">gmb-2021-439093</meta:user-defined>
    <meta:user-defined meta:name="OVERHEIDop.versieInformatie"/>
  </office:meta>
</office:document-meta>
</file>