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1: gemeente Drimmelen, standplaatsvergunning Bakker Kaas, Groot-A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 Bakker Kaas in Groot-Ammers een vergunning is verleend voor het innemen van een incidentele standplaats voor de verkoop van kaas en aanverwante artikelen op Den Deel in Made op vrijdag 24 december 2021 van 08.00 uur tot 15.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909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9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Week 48 - 2021: gemeente Drimmelen, standplaatsvergunning Bakker Kaas, Groot-Ammers</meta:user-defined>
    <meta:user-defined meta:name="OVERHEIDop.datumEindeReactietermijn">2022-01-06</meta:user-defined>
    <meta:user-defined meta:name="OVERHEIDop.terinzageleggingBG">https://drimmelen.nl/bekendmakingen</meta:user-defined>
    <meta:user-defined meta:name="DCTERMS.W3CDTF/DCTERMS.available">2021-12-06</meta:user-defined>
    <meta:user-defined meta:name="DCTERMS.W3CDTF/OVERHEIDop.jaargang">2021</meta:user-defined>
    <meta:user-defined meta:name="OVERHEIDop.publicationIssue">439090</meta:user-defined>
    <meta:user-defined meta:name="OVERHEIDop.GmbID/DC.identifier">gmb-2021-439090</meta:user-defined>
    <meta:user-defined meta:name="OVERHEIDop.versieInformatie"/>
  </office:meta>
</office:document-meta>
</file>