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28 en 130, 2021-07066, realiseren van dakopbouw bij huisnummer 128 en recht optrekken van voorgevel bij huisnummer 130, activiteit bouwen, activiteit handelen in strijd met regels ruimtelijke ordening,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128 en 130, 2021-07066, realiseren van dakopbouw bij huisnummer 128 en recht optrekken van voorgevel bij huisnummer 130, activiteit bouwen, activiteit handelen in strijd met regels ruimtelijke ordening, verzonden 29 november 2021</meta:user-defined>
    <meta:user-defined meta:name="DCTERMS.W3CDTF/DCTERMS.available">2021-12-06</meta:user-defined>
    <meta:user-defined meta:name="DCTERMS.W3CDTF/OVERHEIDop.jaargang">2021</meta:user-defined>
    <meta:user-defined meta:name="OVERHEIDop.publicationIssue">439086</meta:user-defined>
    <meta:user-defined meta:name="OVERHEIDop.GmbID/DC.identifier">gmb-2021-439086</meta:user-defined>
    <meta:user-defined meta:name="OVERHEIDop.versieInformatie"/>
  </office:meta>
</office:document-meta>
</file>