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arvesingel 20 7672AA Vriezenveen, bouwen van een erker en het plaatsen van een dakkapel, ontvangen op 30-11-2021, zaaknummer 1700ESUITE5856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arvesingel 20 7672AA Vriezenveen</text:p>
            <text:p text:style-name="common-al">Project: bouwen van een erker en het plaatsen van een dakkapel</text:p>
            <text:p text:style-name="common-al">Ingekomen: 30-11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90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0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585602021</meta:user-defined>
    <meta:user-defined meta:name="DCTERMS.abstract">bouwen van een erker en het plaatsen van een dakkapel</meta:user-defined>
    <dc:language>nl</dc:language>
    <meta:user-defined meta:name="OVERHEIDop.locatietype/OVERHEIDop.gebiedsmarkering">Punt</meta:user-defined>
    <meta:user-defined meta:name="DC.title">Gemeente Twenterand - aanvraag omgevingsvergunning, Garvesingel 20 7672AA Vriezenveen, bouwen van een erker en het plaatsen van een dakkapel, ontvangen op 30-11-2021, zaaknummer 1700ESUITE58560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079</meta:user-defined>
    <meta:user-defined meta:name="OVERHEIDop.GmbID/DC.identifier">gmb-2021-439079</meta:user-defined>
    <meta:user-defined meta:name="OVERHEIDop.versieInformatie"/>
  </office:meta>
</office:document-meta>
</file>