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4 verblijfsruimten in een loods/schuur aan Gantel 2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9 november 2021, <text:span text:style-name="nadrukvet">Gantel 22</text:span>, het legaliseren van 4 verblijfsruimten in een loods/schuur (36759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907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91-2021</meta:user-defined>
    <dc:language>nl</dc:language>
    <meta:user-defined meta:name="OVERHEIDop.locatietype/OVERHEIDop.gebiedsmarkering">Adres</meta:user-defined>
    <meta:user-defined meta:name="DC.title">Aanvraag vergunning voor het legaliseren van 4 verblijfsruimten in een loods/schuur aan Gantel 22 te Klazienave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078</meta:user-defined>
    <meta:user-defined meta:name="OVERHEIDop.GmbID/DC.identifier">gmb-2021-439078</meta:user-defined>
    <meta:user-defined meta:name="OVERHEIDop.versieInformatie"/>
  </office:meta>
</office:document-meta>
</file>