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Nieuwveenseweg 29 in Nieuwveen - het gedeeltelijk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29 in Nieuwveen - zaaknummer M-2021-0151 - melding omgevingsrecht voor het gedeeltelijk slopen van een woning - ingekomen 29 nov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907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7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7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Oude Nieuwveenseweg 29 in Nieuwveen - het gedeeltelijk slopen van een wo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075</meta:user-defined>
    <meta:user-defined meta:name="OVERHEIDop.GmbID/DC.identifier">gmb-2021-439075</meta:user-defined>
    <meta:user-defined meta:name="OVERHEIDop.versieInformatie"/>
  </office:meta>
</office:document-meta>
</file>