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Molendijk 6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W2021-0723 voor een omgevingsvergunning betreffende het bouwen van het appartementencomplex op locatie nabij Molendijk 69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07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abij Molendijk 69 te Oude-Tong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72</meta:user-defined>
    <meta:user-defined meta:name="OVERHEIDop.GmbID/DC.identifier">gmb-2021-439072</meta:user-defined>
    <meta:user-defined meta:name="OVERHEIDop.versieInformatie"/>
  </office:meta>
</office:document-meta>
</file>