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 op de voorgevel van het bedrijfspand, Werner von Siemensstraat 35,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november 2021 een besluit verzonden op de aanvraag met zaaknummer 2021-002614 voor het plaatsen van lichtreclame op de voorgevel van het bedrijfspand op locatie Werner von Siemensstraat 35, 2712P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906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rner von Siemensstraat 35, 2712P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lichtreclame op de voorgevel van het bedrijfspand, Werner von Siemensstraat 35, 2712PN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69</meta:user-defined>
    <meta:user-defined meta:name="OVERHEIDop.GmbID/DC.identifier">gmb-2021-439069</meta:user-defined>
    <meta:user-defined meta:name="OVERHEIDop.versieInformatie"/>
  </office:meta>
</office:document-meta>
</file>