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027945 - Looistraat 45C - Kadastrale percelen C 2016 en 2616 -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onhuis en aanleggen van een uitrit</text:p>
            <text:p text:style-name="common-al">Locatie : Looistraat 45C - Kadastrale percelen C 2016 en 2616 - te Heumen</text:p>
            <text:p text:style-name="common-al">Datum besluit : 2 december 2021</text:p>
            <text:p text:style-name="common-al">Datum verzending : 2 december 2021</text:p>
            <text:p text:style-name="common-al">Zaaknummer ODRN: W.Z21.103442.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906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dc:language>nl</dc:language>
    <meta:user-defined meta:name="OVERHEIDop.locatietype/OVERHEIDop.gebiedsmarkering">Adres</meta:user-defined>
    <meta:user-defined meta:name="DC.title">Gemeente Heumen – verleende omgevingsvergunning – OLO 6027945 - Looistraat 45C - Kadastrale percelen C 2016 en 2616 - te Heumen</meta:user-defined>
    <meta:user-defined meta:name="DCTERMS.W3CDTF/DCTERMS.available">2021-12-06</meta:user-defined>
    <meta:user-defined meta:name="DCTERMS.W3CDTF/OVERHEIDop.jaargang">2021</meta:user-defined>
    <meta:user-defined meta:name="OVERHEIDop.publicationIssue">439068</meta:user-defined>
    <meta:user-defined meta:name="OVERHEIDop.GmbID/DC.identifier">gmb-2021-439068</meta:user-defined>
    <meta:user-defined meta:name="OVERHEIDop.versieInformatie"/>
  </office:meta>
</office:document-meta>
</file>