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ade 65 Hoogezand, Verlenging beslistermijn omgevingsvergunning (reguliere procedure) Z2021-011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Sluiskade 65, 9601 LB te Hoogezand, voor het bouwen van 8 appartementen, ingediend op 22 novem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906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6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6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uiskade 65 Hoogezand, Verlenging beslistermijn omgevingsvergunning (reguliere procedure) Z2021-011796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066</meta:user-defined>
    <meta:user-defined meta:name="OVERHEIDop.GmbID/DC.identifier">gmb-2021-439066</meta:user-defined>
    <meta:user-defined meta:name="OVERHEIDop.versieInformatie"/>
  </office:meta>
</office:document-meta>
</file>