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1: gemeente Drimmelen, standplaatsvergunning,Bevolkingsonderzoek Zuid, Eindho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evolkingsonderzoek Zuid in Eindhoven een vergunning is verleend voor het innemen van een standplaats voor een mobiel onderzoekscentrum voor het bevolkingsonderzoek borstkanker: </text:p>
            <text:p text:style-name="common-al">1. Made: Op het Valkenbergplein van maandag 6 december 2021 tot eind januari 2022. </text:p>
            <text:p text:style-name="common-al">2. Lage Zwaluwe: Op de parkeerplaats aan de Ganshoeksingel nabij sporthal Rietgors van medio januari 2022 tot eind februari 2022. </text:p>
            <text:p text:style-name="common-al">3. Terheijden: Op de parkeerplaats aan het Oranjeplein van medio februari tot eind maart 2022.</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06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6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6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48 - 2021: gemeente Drimmelen, standplaatsvergunning,Bevolkingsonderzoek Zuid, Eindhoven</meta:user-defined>
    <meta:user-defined meta:name="OVERHEIDop.datumEindeReactietermijn">2022-01-06</meta:user-defined>
    <meta:user-defined meta:name="OVERHEIDop.terinzageleggingBG">https://drimmelen.nl/bekendmakingen</meta:user-defined>
    <meta:user-defined meta:name="DCTERMS.W3CDTF/DCTERMS.available">2021-12-06</meta:user-defined>
    <meta:user-defined meta:name="DCTERMS.W3CDTF/OVERHEIDop.jaargang">2021</meta:user-defined>
    <meta:user-defined meta:name="OVERHEIDop.publicationIssue">439063</meta:user-defined>
    <meta:user-defined meta:name="OVERHEIDop.GmbID/DC.identifier">gmb-2021-439063</meta:user-defined>
    <meta:user-defined meta:name="OVERHEIDop.versieInformatie"/>
  </office:meta>
</office:document-meta>
</file>