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dreef 13 Noor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Oosterdreef 13, 9635CK, voor het plaatsen van een dakkapel, 1 december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39061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061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061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osterdreef 13 Noordbroek aanvraag omgevingsvergunning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9061</meta:user-defined>
    <meta:user-defined meta:name="OVERHEIDop.GmbID/DC.identifier">gmb-2021-439061</meta:user-defined>
    <meta:user-defined meta:name="OVERHEIDop.versieInformatie"/>
  </office:meta>
</office:document-meta>
</file>