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jkdijk 66 in Reeuwijk</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Omgevingsdienst Midden-Holland (ODMH) namens de gemeente Bodegraven-Reeuwijk besloten om de beslistermijn voor de aanvraag met kenmerk 2021237921 voor het bouwen van een overkapping t.b.v. mestopslag op de locatie Wijkdijk 66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905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5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5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Wijkdijk 66 in Reeuwijk</meta:user-defined>
    <meta:user-defined meta:name="DCTERMS.W3CDTF/DCTERMS.available">2021-12-06</meta:user-defined>
    <meta:user-defined meta:name="DCTERMS.W3CDTF/OVERHEIDop.jaargang">2021</meta:user-defined>
    <meta:user-defined meta:name="OVERHEIDop.publicationIssue">439059</meta:user-defined>
    <meta:user-defined meta:name="OVERHEIDop.GmbID/DC.identifier">gmb-2021-439059</meta:user-defined>
    <meta:user-defined meta:name="OVERHEIDop.versieInformatie"/>
  </office:meta>
</office:document-meta>
</file>