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oekhuisdijk 6, 7275CB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is een melding ontvangen waarvoor geen vergunningsplicht geldt voor de locatie Broekhuisdijk 6, 7275CB Gelselaar. De melding is geregistreerd onder zaaknummer 246064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905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5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5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roekhuisdijk 6, 7275CB Gelselaar</meta:user-defined>
    <dc:language>nl</dc:language>
    <meta:user-defined meta:name="OVERHEIDop.locatietype/OVERHEIDop.gebiedsmarkering">Punt</meta:user-defined>
    <meta:user-defined meta:name="DC.title">Kennisgeving ontvangst melding, Broekhuisdijk 6, 7275CB Gelselaa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051</meta:user-defined>
    <meta:user-defined meta:name="OVERHEIDop.GmbID/DC.identifier">gmb-2021-439051</meta:user-defined>
    <meta:user-defined meta:name="OVERHEIDop.versieInformatie"/>
  </office:meta>
</office:document-meta>
</file>