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straat 99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straat  99, 9611CN, voor een dakopbouw achterzijde woonhuis, 30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904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4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4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straat 99 Sappemeer aanvraag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49</meta:user-defined>
    <meta:user-defined meta:name="OVERHEIDop.GmbID/DC.identifier">gmb-2021-439049</meta:user-defined>
    <meta:user-defined meta:name="OVERHEIDop.versieInformatie"/>
  </office:meta>
</office:document-meta>
</file>