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39, 2021-08488, bouwen van buitentrap en hijsinstallatie bij gebouw 320, activiteit bouwen, activiteit handelen in strijd met regels ruimtelijke ordening, verzonden 29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04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4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4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arderweg 39, 2021-08488, bouwen van buitentrap en hijsinstallatie bij gebouw 320, activiteit bouwen, activiteit handelen in strijd met regels ruimtelijke ordening, verzonden 29 november 2021</meta:user-defined>
    <meta:user-defined meta:name="DCTERMS.W3CDTF/DCTERMS.available">2021-12-06</meta:user-defined>
    <meta:user-defined meta:name="DCTERMS.W3CDTF/OVERHEIDop.jaargang">2021</meta:user-defined>
    <meta:user-defined meta:name="OVERHEIDop.publicationIssue">439047</meta:user-defined>
    <meta:user-defined meta:name="OVERHEIDop.GmbID/DC.identifier">gmb-2021-439047</meta:user-defined>
    <meta:user-defined meta:name="OVERHEIDop.versieInformatie"/>
  </office:meta>
</office:document-meta>
</file>