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Daleboutsweg 3  0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Daleboutsweg 3(0093).</text:span>
          </text:p>
            <text:p text:style-name="common-al">Datum indiening: 1-12-2021</text:p>
            <text:p text:style-name="common-al">Zaakomschrijving: het aanbouwen van een berging</text:p>
            <text:p text:style-name="common-al">Zaaknummer: 50612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904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4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4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6127</meta:user-defined>
    <meta:user-defined meta:name="DCTERMS.abstract">het aanbouwen van een berging</meta:user-defined>
    <dc:language>nl</dc:language>
    <meta:user-defined meta:name="OVERHEIDop.locatietype/OVERHEIDop.gebiedsmarkering">Punt</meta:user-defined>
    <meta:user-defined meta:name="DC.title">Aanvraag Omgevingsvergunning, Burgh-Haamstede, Daleboutsweg 3  0093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044</meta:user-defined>
    <meta:user-defined meta:name="OVERHEIDop.GmbID/DC.identifier">gmb-2021-439044</meta:user-defined>
    <meta:user-defined meta:name="OVERHEIDop.versieInformatie"/>
  </office:meta>
</office:document-meta>
</file>