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oktober 2021;</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22’</text:p>
            <text:p text:style-name="al"/>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list text:style-name="id1-3-2-2-4-3">
              <text:list-item text:style-override="id1-3-2-2-4-3">
                <text:number>1.</text:number>
                <text:p text:style-name="al">voor een losse standplaats, per marktdag, per m2 ingenomen ruimte of een gedeelte daarvan: € 0,59</text:p>
              </text:list-item>
              <text:list-item text:style-override="id1-3-2-2-4-4">
                <text:number>2.</text:number>
                <text:p text:style-name="al">voor een vaste aangewezen standplaats, per kalenderjaar, per m2ingenomen ruimte of een gedeelte daarvan: € 13,4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wordt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2021, van 10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2022’.</text:p>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904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aaknr. 215176</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06</meta:user-defined>
    <meta:user-defined meta:name="DCTERMS.W3CDTF/OVERHEIDop.jaargang">2021</meta:user-defined>
    <meta:user-defined meta:name="OVERHEIDop.publicationIssue">439043</meta:user-defined>
    <meta:user-defined meta:name="OVERHEIDop.betreftRegeling">CVDR665759_1</meta:user-defined>
    <meta:user-defined meta:name="xs:date/OVERHEIDop.startdatum">2021-12-07</meta:user-defined>
    <meta:user-defined meta:name="OVERHEIDop.GmbID/DC.identifier">gmb-2021-439043</meta:user-defined>
    <meta:user-defined meta:name="OVERHEIDop.versieInformatie"/>
  </office:meta>
</office:document-meta>
</file>