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229, eerste lid, aanhef en onderdelen a en b, van de Gemeentewet; </text:p>
            <text:p text:style-name="al">besluit:</text:p>
            <text:p text:style-name="al"/>
            <text:p text:style-name="al">vast te stellen de</text:p>
            <text:p text:style-name="al"/>
            <text:p text:style-name="al">’VERORDENING OP DE HEFFING EN INVORDERING VAN LIJKBEZORGINGSRECHTEN 2022’</text:p>
            <text:p text:style-name="al"/>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e gemeentelijke begraafplaats: de begraafplaats gelegen aan het Kerkplein te Voerendaal;</text:p>
              </text:list-item>
              <text:list-item text:style-override="id1-3-2-2-1-4">
                <text:number>b.</text:number>
                <text:p text:style-name="al">een eigen graf: een graf, grafkelder daaronder begrepen, waarvoor aan een natuurlijk of rechtspersoon voor bepaalde tijd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c.</text:number>
                <text:p text:style-name="al">algemeen graf: een graf bij de gemeente in beheer waarin aan een ieder gelegenheid wordt geboden tot het doen begraven van lijken;</text:p>
              </text:list-item>
              <text:list-item text:style-override="id1-3-2-2-1-6">
                <text:number>d.</text:number>
                <text:p text:style-name="al">eigen urnengraf: een graf, grafkelder daaronder begrepen, waarvoor voor bepaalde tijd het uitsluitend recht is verleend tot het doen bijzetten en bijgezet houden van asbussen met of zonder urnen;</text:p>
              </text:list-item>
              <text:list-item text:style-override="id1-3-2-2-1-7">
                <text:number>e.</text:number>
                <text:p text:style-name="al">algemeen urnengraf: een graf bij de gemeente in beheer waarin aan een ieder gelegenheid wordt geboden tot het doen bijzetten van asbussen met of zonder urnen;</text:p>
              </text:list-item>
              <text:list-item text:style-override="id1-3-2-2-1-8">
                <text:number>f.</text:number>
                <text:p text:style-name="al">urnennis: een nis in de urnenmuur op de begraafplaats Voerendaal, waarvoor voor bepaalde tijd het uitsluitend recht is verkregen tot het doen bijzetten en bijgezet houden van asbussen of urnen;</text:p>
              </text:list-item>
              <text:list-item text:style-override="id1-3-2-2-1-9">
                <text:number>g.</text:number>
                <text:p text:style-name="al">asbus: een bus ter berging van as van een overledene;</text:p>
              </text:list-item>
              <text:list-item text:style-override="id1-3-2-2-1-10">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1 van de tarieventabel is het belastingtijdvak gelijk aan de periode waarvoor het recht wordt verleend. </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gemeente Voerendaal 2021’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2’.</text:p>
            <text:p text:style-name="al"/>
          </text:section>
        </text:section>
        <text:section text:name="regeling-sluiting_id1-3-2-3" text:style-name="regeling-sluiting">
          <text:section text:name="ondertekening_id1-3-2-3-1">
            <text:p><text:span text:style-name="functie">Aldus vastgesteld in de openbare vergadering op 10 november 2021.</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van rechten</text:span>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het onder 1.1.1. genoemde recht voor een periode van 5 jaar……………………………………………………..............................................</text:p>
                </table:table-cell>
                <table:table-cell table:style-name="entry" table:number-rows-spanned="1" table:number-columns-spanned="1">
                  <text:p text:style-name="table_al">€  14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van het onder 1.1.1. genoemde recht voor een periode van 10 jaar……………………………...................................</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rechten, bedoeld in 1.1.1 t/m 1.1.4 vindt geen restitutie plaats over de periode dat geen gebruik meer wordt gemaakt van di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0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00,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as van een persoon van 12 jaar of ouder………………………………… </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as van een kind van 1 tot 12 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as van een kind beneden het jaar of een doodgeboren kind…………...</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nzij dit geschiedt op rechterlijk gezag, bedraagt het recht voor het roeren van een asbus…………………………………………………………………………</text:p>
                </table:table-cell>
                <table:table-cell table:style-name="entry" table:number-rows-spanned="1" table:number-columns-spanned="1">
                  <text:p text:style-name="table_al">€  16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Ruiming van een gr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na ruiming van een graf afzonderen van een lijk ten behoeve van crematie of herbegraving…………………………………………………………….</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3">
                  <text:p text:style-name="table_al">
                    <text:span text:style-name="nadrukvet">Hoofdstuk 6</text:span>
                    <text:span text:style-name="nadrukvet">Plaatsen van graf- en </text:span>
                    <text:span text:style-name="nadrukvet">gedenkteken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een vergunning tot het plaatsen van graf- of gedenktekenen voor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kinderen beneden de 12 jaa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voor het uitsluitend door de gemeente te leveren en te plaatsen gedenkplaatje op de afdekplaat van een nis in de urnenmuur bedraagt……….</text:p>
                </table:table-cell>
                <table:table-cell table:style-name="entry" table:number-rows-spanned="1" table:number-columns-spanned="1">
                  <text:p text:style-name="table_al">€  233,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3">
                  <text:p text:style-name="table_al">
                    <text:span text:style-name="nadrukvet">Hoofdstuk 7 Overboeken van eigen graven en </text:span>
                    <text:span text:style-name="nadrukvet">urnenni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igen graven in een daartoe bestemd register wordt gehev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urnennissen in een daartoe bestemd register wordt geheven………………………………………………………………………………..</text:p>
                </table:table-cell>
                <table:table-cell table:style-name="entry" table:number-rows-spanned="1" table:number-columns-spanned="1">
                  <text:p text:style-name="table_al">€      5,30</text:p>
                </table:table-cell>
              </table:table-row>
            </table:table>
            <text:p text:style-name="table_bottom"/>
          </text:section>
          <text:p text:style-name="al"/>
          <text:p text:style-name="al">Behorende bij raadsbesluit van 10 november 2021.</text:p>
          <text:p text:style-name="al"/>
          <text:p text:style-name="al"/>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0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aaknr. 215176</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06</meta:user-defined>
    <meta:user-defined meta:name="DCTERMS.W3CDTF/OVERHEIDop.jaargang">2021</meta:user-defined>
    <meta:user-defined meta:name="OVERHEIDop.publicationIssue">439039</meta:user-defined>
    <meta:user-defined meta:name="OVERHEIDop.betreftRegeling">CVDR665758_1</meta:user-defined>
    <meta:user-defined meta:name="xs:date/OVERHEIDop.startdatum">2021-12-07</meta:user-defined>
    <meta:user-defined meta:name="OVERHEIDop.GmbID/DC.identifier">gmb-2021-439039</meta:user-defined>
    <meta:user-defined meta:name="OVERHEIDop.versieInformatie"/>
  </office:meta>
</office:document-meta>
</file>