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kerstraat 62, 2021-08102, legaliseren van dakkapel in voordakvlak en geveloptrekking aan achterzijde, activiteit bouwen, verzonden 29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03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3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3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kkerstraat 62, 2021-08102, legaliseren van dakkapel in voordakvlak en geveloptrekking aan achterzijde, activiteit bouwen, verzonden 29 november 2021</meta:user-defined>
    <meta:user-defined meta:name="DCTERMS.W3CDTF/DCTERMS.available">2021-12-06</meta:user-defined>
    <meta:user-defined meta:name="DCTERMS.W3CDTF/OVERHEIDop.jaargang">2021</meta:user-defined>
    <meta:user-defined meta:name="OVERHEIDop.publicationIssue">439038</meta:user-defined>
    <meta:user-defined meta:name="OVERHEIDop.GmbID/DC.identifier">gmb-2021-439038</meta:user-defined>
    <meta:user-defined meta:name="OVERHEIDop.versieInformatie"/>
  </office:meta>
</office:document-meta>
</file>