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het bestaande gebouw tot woning met inpandige garage op het perceel Kruisstraat 15, 1671CM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1 een besluit genomen op de aanvraag met zaaknummer 2021-000246 voor een omgevingsvergunning voor het verbouwen van het bestaande gebouw tot woning met inpandige garage op locatie Kruisstraat 15, 1671CM Medembli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903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3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3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ruisstraat 15, 1671CM Medemblik</meta:user-defined>
    <dc:language>nl</dc:language>
    <meta:user-defined meta:name="OVERHEIDop.locatietype/OVERHEIDop.gebiedsmarkering">Punt</meta:user-defined>
    <meta:user-defined meta:name="DC.title">Besluit aanvraag omgevingsvergunning voor het verbouwen van het bestaande gebouw tot woning met inpandige garage op het perceel Kruisstraat 15, 1671CM Medemblik (reguliere voorbereidingsprocedure)</meta:user-defined>
    <meta:user-defined meta:name="DCTERMS.W3CDTF/DCTERMS.available">2021-12-06</meta:user-defined>
    <meta:user-defined meta:name="DCTERMS.W3CDTF/OVERHEIDop.jaargang">2021</meta:user-defined>
    <meta:user-defined meta:name="OVERHEIDop.publicationIssue">439036</meta:user-defined>
    <meta:user-defined meta:name="OVERHEIDop.GmbID/DC.identifier">gmb-2021-439036</meta:user-defined>
    <meta:user-defined meta:name="OVERHEIDop.versieInformatie"/>
  </office:meta>
</office:document-meta>
</file>