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84915 - Rietlanden 18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aan de voorzijde</text:p>
            <text:p text:style-name="common-al">Locatie : Rietlanden 18 te Ooij</text:p>
            <text:p text:style-name="common-al">Datum besluit : 2 december 2021</text:p>
            <text:p text:style-name="common-al">Datum verzending : 2 december 2021</text:p>
            <text:p text:style-name="common-al">Zaaknummer ODRN: W.Z21.108480.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903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03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84915 - Rietlanden 18 te Ooij.</meta:user-defined>
    <meta:user-defined meta:name="DCTERMS.W3CDTF/DCTERMS.available">2021-12-06</meta:user-defined>
    <meta:user-defined meta:name="DCTERMS.W3CDTF/OVERHEIDop.jaargang">2021</meta:user-defined>
    <meta:user-defined meta:name="OVERHEIDop.publicationIssue">439035</meta:user-defined>
    <meta:user-defined meta:name="OVERHEIDop.GmbID/DC.identifier">gmb-2021-439035</meta:user-defined>
    <meta:user-defined meta:name="OVERHEIDop.versieInformatie"/>
  </office:meta>
</office:document-meta>
</file>