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Beatrixweg 26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81</text:p>
            <text:p text:style-name="common-al">Ingekomen: 25 november 2021</text:p>
            <text:p text:style-name="common-al">Locatie: Beatrixweg 26 te St. Willebrord</text:p>
            <text:p text:style-name="common-al">Projectomschrijving: het aanleggen van een uitrit</text:p>
            <text:p text:style-name="common-al">Activiteit(en): aanleggen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903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aanleggen van een uitrit, Beatrixweg 26 te St. Willebror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034</meta:user-defined>
    <meta:user-defined meta:name="OVERHEIDop.GmbID/DC.identifier">gmb-2021-439034</meta:user-defined>
    <meta:user-defined meta:name="OVERHEIDop.versieInformatie"/>
  </office:meta>
</office:document-meta>
</file>