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raggeveenstraat thv nr 102, 1441MK Purmerend</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het plaatsen in een parkeervak van een container ter hoogte vanKraggeveenstraat 102, 1441MK Purmerend. De aanvraag is geregistreerd onder zaaknummer A2021-086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902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2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2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raggeveenstraat thv nr 102, 1441MK Purmerend</meta:user-defined>
    <meta:user-defined meta:name="DCTERMS.W3CDTF/DCTERMS.available">2021-12-06</meta:user-defined>
    <meta:user-defined meta:name="DCTERMS.W3CDTF/OVERHEIDop.jaargang">2021</meta:user-defined>
    <meta:user-defined meta:name="OVERHEIDop.publicationIssue">439028</meta:user-defined>
    <meta:user-defined meta:name="OVERHEIDop.GmbID/DC.identifier">gmb-2021-439028</meta:user-defined>
    <meta:user-defined meta:name="OVERHEIDop.versieInformatie"/>
  </office:meta>
</office:document-meta>
</file>