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lopen van de bestaande aanbouw en het nieuw bouwen van een aanbouw aan de achtergevel, Hoofdweg 9 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502021</text:p>
            <text:p text:style-name="common-al">Uiterlijke besluitdatum: 06-04-2021</text:p>
            <text:p text:style-name="common-al">Locatie: Hoofdweg 9  Westerhaar-Vriezenveensewijk</text:p>
            <text:p text:style-name="common-al">Projectomschrijving: het slopen van de bestaande aanbouw en het nieuw bouwen van een aanbouw aan de achtergeve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90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aanbouw aan de achtergevel</meta:user-defined>
    <dc:language>nl</dc:language>
    <meta:user-defined meta:name="OVERHEID.EPSG28992/DC.spatial">238980.000196828 494965.000465187</meta:user-defined>
    <meta:user-defined meta:name="DC.title">Verlenging beslistermijn omgevingsvergunning, het slopen van de bestaande aanbouw en het nieuw bouwen van een aanbouw aan de achtergevel, Hoofdweg 9  Westerhaar-Vriezenveensewijk</meta:user-defined>
    <meta:user-defined meta:name="OVERHEID.PostcodeHuisnummer/OVERHEIDop.postcodeHuisnummer">7676AA 9</meta:user-defined>
    <meta:user-defined meta:name="OVERHEIDop.straatnaam">Hoofdweg</meta:user-defined>
    <meta:user-defined meta:name="OVERHEIDop.woonplaats">Westerhaar-Vriezenveensew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901</meta:user-defined>
    <meta:user-defined meta:name="OVERHEIDop.GmbID/DC.identifier">gmb-2021-43901</meta:user-defined>
    <meta:user-defined meta:name="OVERHEIDop.versieInformatie"/>
  </office:meta>
</office:document-meta>
</file>