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hijnvis Feith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PV,
9-12-2021,
Rhijnvis Feithstraat 20-28, Locatie: Rhijnvis Feithstraat 3A</text:p>
            <text:p text:style-name="common-al">Looptijd :-- t/m 09-12-2021</text:p>
            <text:p text:style-name="common-al">Verzonden naar aanvrager op: 01-12-2021</text:p>
            <text:p text:style-name="common-al">Kenmerk gemeente: Z/21/1986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682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0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827</meta:user-defined>
    <meta:user-defined meta:name="DCTERMS.abstract">TVM 3PV, 9-12-2021, Rhijnvis Feithstraat 20-28, Rhijnvis Feithstraat 3A</meta:user-defined>
    <dc:language>nl</dc:language>
    <meta:user-defined meta:name="OVERHEIDop.locatietype/OVERHEIDop.gebiedsmarkering">Punt</meta:user-defined>
    <meta:user-defined meta:name="DC.title">Besluit apv vergunning Verleend Rhijnvis Feithstraat 3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06</meta:user-defined>
    <meta:user-defined meta:name="OVERHEIDop.GmbID/DC.identifier">gmb-2021-439006</meta:user-defined>
    <meta:user-defined meta:name="OVERHEIDop.versieInformatie"/>
  </office:meta>
</office:document-meta>
</file>