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dhuiskade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stremmen, Badhuiskade 337-339, 03-12,, Locatie: Badhuiskade 337</text:p>
            <text:p text:style-name="common-al">Looptijd :-- t/m 03-12-2021</text:p>
            <text:p text:style-name="common-al">Verzonden naar aanvrager op: 01-12-2021</text:p>
            <text:p text:style-name="common-al">Kenmerk gemeente: Z/21/1985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5855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00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0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0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855</meta:user-defined>
    <meta:user-defined meta:name="DCTERMS.abstract">TVM, stremmen, Badhuiskade 337-339, 03-12,, Badhuiskade 337</meta:user-defined>
    <dc:language>nl</dc:language>
    <meta:user-defined meta:name="OVERHEIDop.locatietype/OVERHEIDop.gebiedsmarkering">Punt</meta:user-defined>
    <meta:user-defined meta:name="DC.title">Besluit apv vergunning Verleend Badhuiskade 337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05</meta:user-defined>
    <meta:user-defined meta:name="OVERHEIDop.GmbID/DC.identifier">gmb-2021-439005</meta:user-defined>
    <meta:user-defined meta:name="OVERHEIDop.versieInformatie"/>
  </office:meta>
</office:document-meta>
</file>