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21 heeft de gemeente een aanvraag ontvangen voor het plaatsen van een dakkapel in het voordakvlak van de woning op locatie Stadhouder Willem 2 laan 11 te Naarden. De aanvraag is geregistreerd onder zaaknummer HZ_WABO-21-22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900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0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Stadhouder Willem 2 laan 11 te Naard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04</meta:user-defined>
    <meta:user-defined meta:name="OVERHEIDop.GmbID/DC.identifier">gmb-2021-439004</meta:user-defined>
    <meta:user-defined meta:name="OVERHEIDop.versieInformatie"/>
  </office:meta>
</office:document-meta>
</file>